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6E00000323EC2C64DFD2A8BD42.png" manifest:media-type="image/png"/>
  <manifest:file-entry manifest:full-path="Pictures/10000000000002B3000001B03B33B48DE535F4D2.jpg" manifest:media-type="image/jpeg"/>
  <manifest:file-entry manifest:full-path="Pictures/10163198000047C100005CA7959E13D3CD1659C8.emf" manifest:media-type="image/x-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507cm" style:rel-column-width="13517*"/>
    </style:style>
    <style:style style:name="Tableau1.B" style:family="table-column">
      <style:table-column-properties style:column-width="3.293cm" style:rel-column-width="12694*"/>
    </style:style>
    <style:style style:name="Tableau1.C" style:family="table-column">
      <style:table-column-properties style:column-width="3.399cm" style:rel-column-width="13102*"/>
    </style:style>
    <style:style style:name="Tableau1.D" style:family="table-column">
      <style:table-column-properties style:column-width="3.401cm" style:rel-column-width="13109*"/>
    </style:style>
    <style:style style:name="Tableau1.E" style:family="table-column">
      <style:table-column-properties style:column-width="3.401cm" style:rel-column-width="13113*"/>
    </style:style>
    <style:style style:name="Tableau1.A1" style:family="table-cell">
      <style:table-cell-properties fo:padding="0.097cm" fo:border-left="1pt groove #000080" fo:border-right="none" fo:border-top="1pt groove #000080" fo:border-bottom="1pt groove #000080"/>
    </style:style>
    <style:style style:name="Tableau1.E1" style:family="table-cell">
      <style:table-cell-properties fo:padding="0.097cm" fo:border="1pt groove #000080"/>
    </style:style>
    <style:style style:name="Tableau1.2" style:family="table-row">
      <style:table-row-properties style:min-row-height="1.723cm"/>
    </style:style>
    <style:style style:name="Tableau1.A2" style:family="table-cell">
      <style:table-cell-properties fo:padding="0.097cm" fo:border-left="1pt groove #000080" fo:border-right="none" fo:border-top="none" fo:border-bottom="1pt groove #000080"/>
    </style:style>
    <style:style style:name="Tableau1.E2" style:family="table-cell">
      <style:table-cell-properties fo:padding="0.097cm" fo:border-left="1pt groove #000080" fo:border-right="1pt groove #000080" fo:border-top="none" fo:border-bottom="1pt groove #000080"/>
    </style:style>
    <style:style style:name="Tableau1.3" style:family="table-row">
      <style:table-row-properties style:min-row-height="1.799cm"/>
    </style:style>
    <style:style style:name="Tableau1.5" style:family="table-row">
      <style:table-row-properties style:min-row-height="1.693cm"/>
    </style:style>
    <style:style style:name="P1" style:family="paragraph" style:parent-style-name="Header">
      <style:text-properties officeooo:rsid="001aa5f8" officeooo:paragraph-rsid="001aa5f8"/>
    </style:style>
    <style:style style:name="P2" style:family="paragraph" style:parent-style-name="Header">
      <style:text-properties fo:color="#ff0000" style:font-name="DejaVu Sans" fo:font-size="20pt" fo:font-weight="bold" officeooo:rsid="001aa5f8" officeooo:paragraph-rsid="001aa5f8" style:font-size-asian="20pt" style:font-weight-asian="bold" style:font-size-complex="20pt" style:font-weight-complex="bold"/>
    </style:style>
    <style:style style:name="P3" style:family="paragraph" style:parent-style-name="Header">
      <style:text-properties fo:color="#000099" style:font-name="DejaVu Sans" fo:font-size="18pt" fo:font-weight="bold" officeooo:rsid="002c330e" officeooo:paragraph-rsid="001aa5f8" style:font-size-asian="18pt" style:font-weight-asian="bold" style:font-size-complex="18pt" style:font-weight-complex="bold"/>
    </style:style>
    <style:style style:name="P4" style:family="paragraph" style:parent-style-name="Header">
      <style:text-properties style:font-name="DejaVu Sans" officeooo:rsid="001aa5f8" officeooo:paragraph-rsid="001aa5f8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8be66" officeooo:paragraph-rsid="0018be66" style:font-weight-asian="bold" style:font-weight-complex="bold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Table_20_Contents">
      <style:paragraph-properties fo:margin-top="0.3cm" fo:margin-bottom="0.3cm" loext:contextual-spacing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ff" fo:font-weight="bold" officeooo:rsid="001aa5f8" officeooo:paragraph-rsid="001aa5f8" style:font-weight-asian="bold" style:font-weight-complex="bold"/>
    </style:style>
    <style:style style:name="P9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ff" fo:font-weight="bold" officeooo:rsid="00205b6b" officeooo:paragraph-rsid="00205b6b" style:font-weight-asian="bold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ff" fo:font-weight="bold" officeooo:rsid="001ba752" officeooo:paragraph-rsid="0025f350" style:font-weight-asian="bold" style:font-weight-complex="bold"/>
    </style:style>
    <style:style style:name="P1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ff" fo:font-weight="bold" officeooo:rsid="002bced7" officeooo:paragraph-rsid="002bced7" style:font-weight-asian="bold" style:font-weight-complex="bold"/>
    </style:style>
    <style:style style:name="P1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ff" fo:font-weight="bold" officeooo:rsid="002c330e" officeooo:paragraph-rsid="002c330e" style:font-weight-asian="bold" style:font-weight-complex="bold"/>
    </style:style>
    <style:style style:name="P13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ff" fo:font-weight="bold" officeooo:rsid="002c330e" officeooo:paragraph-rsid="002e59d2" style:font-weight-asian="bold" style:font-weight-complex="bold"/>
    </style:style>
    <style:style style:name="P14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ff" fo:font-size="12pt" fo:font-weight="bold" officeooo:rsid="002bced7" officeooo:paragraph-rsid="002bced7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ff" fo:font-size="10pt" fo:font-weight="bold" officeooo:rsid="00239a9c" officeooo:paragraph-rsid="00239a9c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10pt" fo:font-weight="bold" officeooo:rsid="00239a9c" officeooo:paragraph-rsid="001ba752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0000" fo:font-size="10.5pt" fo:font-weight="bold" officeooo:rsid="001aa5f8" officeooo:paragraph-rsid="001aa5f8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0000" fo:font-size="10.5pt" fo:font-weight="bold" officeooo:rsid="001aa5f8" officeooo:paragraph-rsid="001ba752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0000" fo:font-size="10.5pt" fo:font-weight="bold" officeooo:rsid="0025f350" officeooo:paragraph-rsid="0025f350" style:font-size-asian="10.5pt" style:font-weight-asian="bold" style:font-size-complex="10.5pt" style:font-weight-complex="bold"/>
    </style:style>
    <style:style style:name="P2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0000" fo:font-size="10.5pt" fo:font-weight="bold" officeooo:rsid="001ba752" officeooo:paragraph-rsid="0025f350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0000" fo:font-size="10.5pt" fo:font-weight="bold" officeooo:rsid="001ba752" officeooo:paragraph-rsid="001ba752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0000" fo:font-size="10.5pt" fo:font-weight="bold" officeooo:rsid="002bced7" officeooo:paragraph-rsid="002bced7" style:font-size-asian="10.5pt" style:font-weight-asian="bold" style:font-size-complex="10.5pt" style:font-weight-complex="bold"/>
    </style:style>
    <style:style style:name="P23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0000" fo:font-size="10.5pt" fo:font-weight="bold" officeooo:rsid="002c330e" officeooo:paragraph-rsid="002e59d2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ed1c24" fo:font-weight="bold" officeooo:rsid="00256c90" officeooo:paragraph-rsid="0025f350" style:font-weight-asian="bold" style:font-weight-complex="bold"/>
    </style:style>
    <style:style style:name="P25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ed1c24" fo:font-weight="bold" officeooo:rsid="0025f350" officeooo:paragraph-rsid="0025f350" style:font-weight-asian="bold" style:font-weight-complex="bold"/>
    </style:style>
    <style:style style:name="P26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ce181e" fo:font-weight="bold" officeooo:rsid="00256c90" officeooo:paragraph-rsid="00256c90" style:font-weight-asian="bold" style:font-weight-complex="bold"/>
    </style:style>
    <style:style style:name="P27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ce181e" fo:font-weight="bold" officeooo:rsid="002c330e" officeooo:paragraph-rsid="002e59d2" style:font-weight-asian="bold" style:font-weight-complex="bold"/>
    </style:style>
    <style:style style:name="P28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ce181e" fo:font-size="10.5pt" fo:font-weight="bold" officeooo:rsid="002c330e" officeooo:paragraph-rsid="002e59d2" style:font-size-asian="10.5pt" style:font-weight-asian="bold" style:font-size-complex="10.5pt" style:font-weight-complex="bold"/>
    </style:style>
    <style:style style:name="P29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ce181e" fo:font-size="10.5pt" fo:font-weight="bold" officeooo:rsid="002c330e" officeooo:paragraph-rsid="002c330e" style:font-size-asian="10.5pt" style:font-weight-asian="bold" style:font-size-complex="10.5pt" style:font-weight-complex="bold"/>
    </style:style>
    <style:style style:name="P30" style:family="paragraph" style:parent-style-name="Table_20_Contents">
      <style:paragraph-properties fo:margin-top="0.101cm" fo:margin-bottom="0.101cm" loext:contextual-spacing="false"/>
      <style:text-properties fo:color="#003d73" fo:font-weight="bold" officeooo:rsid="00256c90" officeooo:paragraph-rsid="00256c90" style:font-weight-asian="bold" style:font-weight-complex="bold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ff" fo:font-weight="bold" officeooo:rsid="00205b6b" officeooo:paragraph-rsid="00256c90" style:font-weight-asian="bold" style:font-weight-complex="bold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ff" fo:font-weight="bold" officeooo:rsid="00205b6b" officeooo:paragraph-rsid="002e59d2" style:font-weight-asian="bold" style:font-weight-complex="bold"/>
    </style:style>
    <style:style style:name="P33" style:family="paragraph" style:parent-style-name="Text_20_body">
      <style:paragraph-properties fo:break-before="page"/>
    </style:style>
    <style:style style:name="T1" style:family="text">
      <style:text-properties fo:color="#ff0000" style:font-name="DejaVu Sans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0099" fo:font-size="18pt" style:font-size-asian="18pt" style:font-size-complex="18pt"/>
    </style:style>
    <style:style style:name="T3" style:family="text">
      <style:text-properties fo:color="#000099" fo:font-size="18pt" officeooo:rsid="002c330e" style:font-size-asian="18pt" style:font-size-complex="18pt"/>
    </style:style>
    <style:style style:name="T4" style:family="text">
      <style:text-properties fo:color="#000099" fo:font-size="18pt" officeooo:rsid="00299b71" style:font-size-asian="18pt" style:font-size-complex="18pt"/>
    </style:style>
    <style:style style:name="T5" style:family="text">
      <style:text-properties officeooo:rsid="001ba752"/>
    </style:style>
    <style:style style:name="T6" style:family="text">
      <style:text-properties officeooo:rsid="001f8984"/>
    </style:style>
    <style:style style:name="T7" style:family="text">
      <style:text-properties officeooo:rsid="00200bc3"/>
    </style:style>
    <style:style style:name="T8" style:family="text">
      <style:text-properties officeooo:rsid="0022081f"/>
    </style:style>
    <style:style style:name="T9" style:family="text">
      <style:text-properties officeooo:rsid="00239a9c"/>
    </style:style>
    <style:style style:name="T10" style:family="text">
      <style:text-properties officeooo:rsid="00256c90"/>
    </style:style>
    <style:style style:name="T11" style:family="text">
      <style:text-properties officeooo:rsid="0027df41"/>
    </style:style>
    <style:style style:name="T12" style:family="text">
      <style:text-properties officeooo:rsid="002bced7"/>
    </style:style>
    <style:style style:name="T13" style:family="text">
      <style:text-properties officeooo:rsid="002c330e"/>
    </style:style>
    <style:style style:name="T14" style:family="text">
      <style:text-properties officeooo:rsid="002e59d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 xlink:href="http://Reservation.aspx/" xlink:type="simple">
          <form:properties>
            <form:property form:property-name="PropertyChangeNotificationEnabled" office:value-type="boolean" office:boolean-value="true"/>
          </form:properties>
          <form:hidden form:name="ctl00$cph_middle$hid_opt" form:control-implementation="ooo:com.sun.star.form.component.HiddenControl" xml:id="control1" form:id="control1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5"/>
            <text:p text:style-name="P5">Lundi </text:p>
          </table:table-cell>
          <table:table-cell table:style-name="Tableau1.A1" office:value-type="string">
            <text:p text:style-name="P5"/>
            <text:p text:style-name="P5">Mardi </text:p>
          </table:table-cell>
          <table:table-cell table:style-name="Tableau1.A1" office:value-type="string">
            <text:p text:style-name="P5"/>
            <text:p text:style-name="P5">Mercredi </text:p>
            <text:p text:style-name="P5"/>
          </table:table-cell>
          <table:table-cell table:style-name="Tableau1.A1" office:value-type="string">
            <text:p text:style-name="P5"/>
            <text:p text:style-name="P5">Jeudi </text:p>
          </table:table-cell>
          <table:table-cell table:style-name="Tableau1.E1" office:value-type="string">
            <text:p text:style-name="P5"/>
            <text:p text:style-name="P5">Vendredi</text:p>
          </table:table-cell>
        </table:table-row>
        <table:table-row table:style-name="Tableau1.2">
          <table:table-cell table:style-name="Tableau1.A2" office:value-type="string">
            <text:p text:style-name="P17"/>
            <text:p text:style-name="P17">18h<text:span text:style-name="T12">0</text:span>0 – <text:span text:style-name="T7">18h30</text:span></text:p>
            <text:p text:style-name="P22">Cercle Mixte</text:p>
          </table:table-cell>
          <table:table-cell table:style-name="Tableau1.A2" office:value-type="string">
            <text:p text:style-name="P18"/>
            <text:p text:style-name="P18"><text:span text:style-name="T6">1</text:span>8h<text:span text:style-name="T8">30</text:span>-<text:span text:style-name="T10">19h30</text:span></text:p>
            <text:p text:style-name="P19">Gymnase</text:p>
          </table:table-cell>
          <table:table-cell table:style-name="Tableau1.A2" office:value-type="string">
            <text:p text:style-name="P17"/>
            <text:p text:style-name="P17"><text:span text:style-name="T10">19h3</text:span>0-2<text:span text:style-name="T10">0h3</text:span>0</text:p>
            <text:p text:style-name="P19">Gymnase</text:p>
          </table:table-cell>
          <table:table-cell table:style-name="Tableau1.A2" office:value-type="string">
            <text:p text:style-name="P17"/>
            <text:p text:style-name="P17">1<text:span text:style-name="T10">8h3</text:span>0-<text:span text:style-name="T12">19h0</text:span>0</text:p>
            <text:p text:style-name="P19">Gymnase</text:p>
          </table:table-cell>
          <table:table-cell table:style-name="Tableau1.E2" office:value-type="string">
            <text:p text:style-name="P28"/>
            <text:p text:style-name="P23">19h00 – 20H30</text:p>
            <text:p text:style-name="P23">Gymnase</text:p>
          </table:table-cell>
        </table:table-row>
        <table:table-row table:style-name="Tableau1.3">
          <table:table-cell table:style-name="Tableau1.A2" office:value-type="string">
            <text:p text:style-name="P11">Méditation</text:p>
            <text:p text:style-name="P9"><text:span text:style-name="T14">reprise le</text:span> <text:span text:style-name="T9">07</text:span>/09/<text:span text:style-name="T13">20</text:span></text:p>
          </table:table-cell>
          <table:table-cell table:style-name="Tableau1.A2" office:value-type="string">
            <text:p text:style-name="P8">FITNESS</text:p>
            <text:p text:style-name="P9">reprise <text:span text:style-name="T13">01</text:span>/09/<text:span text:style-name="T13">20</text:span></text:p>
          </table:table-cell>
          <table:table-cell table:style-name="Tableau1.A2" office:value-type="string">
            <text:p text:style-name="P8">ZUMBA</text:p>
            <text:p text:style-name="P9">reprise <text:span text:style-name="T13">16</text:span>/09/<text:span text:style-name="T13">20</text:span></text:p>
          </table:table-cell>
          <table:table-cell table:style-name="Tableau1.A2" office:value-type="string">
            <text:p text:style-name="P11">PILATE</text:p>
            <text:p text:style-name="P32"><text:span text:style-name="T14">reprise</text:span> <text:span text:style-name="T13">03</text:span>/09/<text:span text:style-name="T13">20</text:span></text:p>
          </table:table-cell>
          <table:table-cell table:style-name="Tableau1.E2" office:value-type="string">
            <text:p text:style-name="P13">Boxe Thai</text:p>
          </table:table-cell>
        </table:table-row>
        <table:table-row table:style-name="Tableau1.3">
          <table:table-cell table:style-name="Tableau1.A2" office:value-type="string">
            <text:p text:style-name="P17">18h30 – <text:span text:style-name="T7">19h30</text:span></text:p>
            <text:p text:style-name="P19">Salle d’instruction</text:p>
          </table:table-cell>
          <table:table-cell table:style-name="Tableau1.A2" office:value-type="string">
            <text:p text:style-name="P24">19h30-20H00</text:p>
            <text:p text:style-name="P25">Gymnase</text:p>
          </table:table-cell>
          <table:table-cell table:style-name="Tableau1.A2" office:value-type="string">
            <text:p text:style-name="P20">18h00-20h00</text:p>
            <text:p text:style-name="P19">Salle Richemont</text:p>
            <text:p text:style-name="P19">Vannes</text:p>
          </table:table-cell>
          <table:table-cell table:style-name="Tableau1.A2" office:value-type="string">
            <text:p text:style-name="P17">1<text:span text:style-name="T12">9h0</text:span>0-<text:span text:style-name="T11">20h0</text:span>0</text:p>
            <text:p text:style-name="P19">Gymnase</text:p>
          </table:table-cell>
          <table:table-cell table:style-name="Tableau1.E2" office:value-type="string">
            <text:p text:style-name="P7"/>
          </table:table-cell>
        </table:table-row>
        <table:table-row table:style-name="Tableau1.5">
          <table:table-cell table:style-name="Tableau1.A2" office:value-type="string">
            <text:p text:style-name="P8">YOGA</text:p>
            <text:p text:style-name="P9">reprise <text:span text:style-name="T9">07</text:span>/09/<text:span text:style-name="T13">20</text:span></text:p>
          </table:table-cell>
          <table:table-cell table:style-name="Tableau1.A2" office:value-type="string">
            <text:p text:style-name="P11">STREITSHING</text:p>
            <text:p text:style-name="P11">reprise 0<text:span text:style-name="T13">1</text:span>/09/<text:span text:style-name="T13">20</text:span></text:p>
          </table:table-cell>
          <table:table-cell table:style-name="Tableau1.A2" office:value-type="string">
            <text:p text:style-name="P10">Entrainement de FOOT </text:p>
            <text:p text:style-name="P14">reprise 1<text:span text:style-name="T13">6</text:span>/09/<text:span text:style-name="T13">20</text:span></text:p>
          </table:table-cell>
          <table:table-cell table:style-name="Tableau1.A2" office:value-type="string">
            <text:p text:style-name="P8">GYMFORM</text:p>
            <text:p text:style-name="P31">reprise <text:span text:style-name="T13">03</text:span>/09/<text:span text:style-name="T13">20</text:span></text:p>
          </table:table-cell>
          <table:table-cell table:style-name="Tableau1.E2" office:value-type="string">
            <text:p text:style-name="P7"/>
          </table:table-cell>
        </table:table-row>
        <table:table-row table:style-name="Tableau1.5">
          <table:table-cell table:style-name="Tableau1.A2" office:value-type="string">
            <text:p text:style-name="P29">19h00 – 20H30</text:p>
            <text:p text:style-name="P29">Gymnase</text:p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7">12<text:span text:style-name="T5">h</text:span>00-13<text:span text:style-name="T5">h</text:span>00</text:p>
            <text:p text:style-name="P19">Piscine de Kercado</text:p>
            <text:p text:style-name="P19">vannes</text:p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12">Boxe Thai</text:p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8">NATATION</text:p>
            <text:p text:style-name="P15">reprise 1<text:span text:style-name="T13">7</text:span>/09/<text:span text:style-name="T13">20</text:span></text:p>
          </table:table-cell>
          <table:table-cell table:style-name="Tableau1.E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aa5f8" officeooo:paragraph-rsid="001aa5f8"/>
    </style:style>
    <style:style style:name="MP2" style:family="paragraph" style:parent-style-name="Header">
      <style:text-properties fo:color="#ff0000" style:font-name="DejaVu Sans" fo:font-size="20pt" fo:font-weight="bold" officeooo:rsid="001aa5f8" officeooo:paragraph-rsid="001aa5f8" style:font-size-asian="20pt" style:font-weight-asian="bold" style:font-size-complex="20pt" style:font-weight-complex="bold"/>
    </style:style>
    <style:style style:name="MP3" style:family="paragraph" style:parent-style-name="Header">
      <style:text-properties fo:color="#000099" style:font-name="DejaVu Sans" fo:font-size="18pt" fo:font-weight="bold" officeooo:rsid="002c330e" officeooo:paragraph-rsid="001aa5f8" style:font-size-asian="18pt" style:font-weight-asian="bold" style:font-size-complex="18pt" style:font-weight-complex="bold"/>
    </style:style>
    <style:style style:name="MP4" style:family="paragraph" style:parent-style-name="Header">
      <style:text-properties style:font-name="DejaVu Sans" officeooo:rsid="001aa5f8" officeooo:paragraph-rsid="001aa5f8"/>
    </style:style>
    <style:style style:name="MT1" style:family="text">
      <style:text-properties fo:color="#ff0000" style:font-name="DejaVu Sans" fo:font-size="20pt" fo:font-weight="bold" style:font-size-asian="20pt" style:font-weight-asian="bold" style:font-size-complex="20pt" style:font-weight-complex="bold"/>
    </style:style>
    <style:style style:name="MT2" style:family="text">
      <style:text-properties fo:color="#000099" fo:font-size="18pt" style:font-size-asian="18pt" style:font-size-complex="18pt"/>
    </style:style>
    <style:style style:name="MT3" style:family="text">
      <style:text-properties fo:color="#000099" fo:font-size="18pt" officeooo:rsid="002c330e" style:font-size-asian="18pt" style:font-size-complex="18pt"/>
    </style:style>
    <style:style style:name="MT4" style:family="text">
      <style:text-properties fo:color="#000099" fo:font-size="18pt" officeooo:rsid="00299b71" style:font-size-asian="18pt" style:font-size-complex="1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char" svg:x="-1.348cm" svg:y="-0.953cm" svg:width="4.385cm" svg:height="3.02cm" draw:z-index="0"><draw:image xlink:href="Pictures/10000000000002B3000001B03B33B48DE535F4D2.jpg" xlink:type="simple" xlink:show="embed" xlink:actuate="onLoad" loext:mime-type="image/jpeg"/></draw:frame><text:tab/><text:span text:style-name="MT1">PLANNING CSLG Vannes </text:span><draw:frame draw:style-name="Mfr2" draw:name="images2" text:anchor-type="char" svg:x="13.862cm" svg:y="-1.646cm" svg:width="4.279cm" svg:height="5.278cm" draw:z-index="1"><draw:image xlink:href="Pictures/10163198000047C100005CA7959E13D3CD1659C8.emf" xlink:type="simple" xlink:show="embed" xlink:actuate="onLoad" loext:mime-type="image/x-emf"/><draw:image xlink:href="Pictures/100002010000026E00000323EC2C64DFD2A8BD42.png" xlink:type="simple" xlink:show="embed" xlink:actuate="onLoad" loext:mime-type="image/png"/></draw:frame></text:p>
        <text:p text:style-name="MP2"><text:tab/><text:span text:style-name="MT2">Année 20</text:span><text:span text:style-name="MT3">20</text:span><text:span text:style-name="MT2">-20</text:span><text:span text:style-name="MT4">2</text:span><text:span text:style-name="MT3">1</text:span></text:p>
        <text:p text:style-name="MP3"/>
        <text:p text:style-name="MP3"/>
        <text:p text:style-name="MP3"/>
        <text:p text:style-name="MP4"/>
        <text:p text:style-name="MP4"/>
        <text:p text:style-name="MP4"/>
        <text:p text:style-name="MP4"/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9:57:05.133000000</meta:creation-date>
    <dc:date>2020-08-25T15:14:58.025123243</dc:date>
    <meta:editing-duration>PT1H31M25S</meta:editing-duration>
    <meta:editing-cycles>20</meta:editing-cycles>
    <meta:generator>LibreOffice/6.1.5.2$Linux_X86_64 LibreOffice_project/10$Build-2</meta:generator>
    <meta:print-date>2020-08-25T14:41:41.541662729</meta:print-date>
    <meta:document-statistic meta:table-count="1" meta:image-count="2" meta:object-count="0" meta:page-count="1" meta:paragraph-count="51" meta:word-count="77" meta:character-count="571" meta:non-whitespace-character-count="533"/>
  </office:meta>
</office:document-meta>
</file>